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05ec4f" style:font-size-asian="11pt" style:font-weight-asian="bold" style:font-name-complex="Verdana" style:font-size-complex="11pt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52e23"/>
    </style:style>
    <style:style style:name="T4" style:family="text">
      <style:text-properties officeooo:rsid="0005ec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<text:s/></text:span><text:span text:style-name="T3">26787 </text:span>– <text:span text:style-name="T3">BK - FV</text:span> <text:s text:c="2"/></text:p>
      <text:p text:style-name="P1"/>
      <text:p text:style-name="P1"/>
      <text:p text:style-name="P1">PROYECTO DE <text:span text:style-name="T3">COMUNICACION</text:span>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<text:s/></text:span><text:span text:style-name="T3">comunicación </text:span>(Expte. Nº <text:span text:style-name="T3">26787 –</text:span><text:span text:style-name="T2"> </text:span><text:span text:style-name="T3">BK - FV</text:span>), de autoría de <text:span text:style-name="T3">la Diputada Gonnet</text:span>, por el cual <text:span text:style-name="T3">se solicita a través del Ministerio de Seguridad, disponga informar si existe en la Provincia algún mecanismo que se corresponda con el ya utilizado en algunas provincias argentinas y países a nivel mundial, conocido como “Encuestas de Victimización”</text:span>; y , por las razones expuestas y las que podrá dar el miembro informante; esta Comisión ha resuelto aconsejar la aprobación del <text:span text:style-name="T1">proyecto.-</text:span> </text:p>
      <text:p text:style-name="P5"/>
      <text:p text:style-name="P5"/>
      <text:p text:style-name="P9">Sala de la Comisión: <text:s/><text:span text:style-name="T4">28 </text:span>de <text:s text:c="2"/><text:span text:style-name="T4">noviembre</text:span> de <text:s/>2013.- </text:p>
      <text:p text:style-name="P10"><text:span text:style-name="T4">Diputados firmantes: Busatto, Bermudez, Lacava, Nicotra, Reutemann, Mirabella, Bertero y Fernandez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11-28T14:25:51</dc:date>
    <meta:print-date>2013-11-18T11:29:16</meta:print-date>
    <meta:editing-cycles>29</meta:editing-cycles>
    <meta:editing-duration>PT1H48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26" meta:character-count="823" meta:non-whitespace-character-count="685"/>
    <meta:user-defined meta:name="Información 1"/>
    <meta:user-defined meta:name="Información 2"/>
    <meta:user-defined meta:name="Información 3"/>
    <meta:user-defined meta:name="Información 4"/>
  </office:meta>
</office:document-meta>
</file>